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6%" style:text-autospace="none" style:vertical-align="auto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" style:family="paragraph" style:parent-style-name="Standard">
      <style:paragraph-properties fo:margin-top="0cm" fo:margin-bottom="0.282cm" fo:line-height="106%" fo:text-align="end" style:justify-single-word="false" style:text-autospace="none" style:vertical-align="auto"/>
    </style:style>
    <style:style style:name="P3" style:family="paragraph" style:parent-style-name="Standard">
      <style:paragraph-properties fo:line-height="106%" style:text-autospace="none" style:vertical-align="auto"/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 style:language-complex="ar" style:country-complex="SA" style:font-style-complex="italic"/>
    </style:style>
    <style:style style:name="P4" style:family="paragraph" style:parent-style-name="Standard">
      <style:paragraph-properties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5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06%" fo:text-align="center" style:justify-single-word="false" style:text-autospace="none" style:vertical-align="auto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06%" style:text-autospace="none" style:vertical-align="auto"/>
      <style:text-properties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6%" fo:text-align="end" style:justify-single-word="false" style:text-autospace="none" style:vertical-align="auto"/>
      <style:text-properties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9" style:family="paragraph" style:parent-style-name="Standard" style:master-page-name="MP0">
      <style:paragraph-properties fo:margin-top="0cm" fo:margin-bottom="0.282cm" fo:line-height="106%" fo:text-align="start" style:justify-single-word="false" style:page-number="auto" fo:break-before="page" style:text-autospace="none" style:vertical-align="auto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0" style:family="paragraph" style:parent-style-name="Akapit_20_z_20_listą" style:list-style-name="RTF_5f_Num_20_2">
      <style:paragraph-properties fo:margin-left="0.116cm" fo:margin-right="0cm" fo:line-height="115%" fo:text-align="justify" style:justify-single-word="false" fo:text-indent="0cm" style:auto-text-indent="false" style:text-autospace="none" style:vertical-align="auto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" style:family="text">
      <style:text-properties style:font-name="Calibri" fo:font-size="11pt" fo:font-style="italic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KLARACJA UDZIAŁU w planetarium (seans o godz. ….... <text:s text:c="2"/>) organizowanym przez Miejską Bibliotekę Publiczną w Lęborku</text:p>
      <text:p text:style-name="P1">Imię i nazwisko uczestnika : ......................................................................................<text:line-break/>Tel: ………………………….</text:p>
      <text:p text:style-name="P1"/>
      <text:p text:style-name="P3">data <text:s text:c="91"/>podpis rodzica/opiekuna prawnego</text:p>
      <text:p text:style-name="P3"/>
      <text:p text:style-name="P5"><text:s/></text:p>
      <text:p text:style-name="P5"/>
      <text:p text:style-name="P5">Wyrażam zgodę na przetwarzanie danych osobowych: imienia i nazwiska dziecka, imienia i nazwiska rodzica oraz nr telefonu w związku z udziałem dziecka w zajęciach letnich <text:s/>organizowanych przez MBP w Lęborku.</text:p>
      <text:p text:style-name="P5"/>
      <text:p text:style-name="P5"/>
      <text:p text:style-name="P5"/>
      <text:p text:style-name="P4">data <text:s text:c="96"/>podpis rodzica/opiekuna prawnego <text:s text:c="13"/></text:p>
      <text:p text:style-name="P5"/>
      <text:p text:style-name="P5"/>
      <text:p text:style-name="P5"/>
      <text:p text:style-name="P6">OŚWIADCZENIE <text:line-break/>RODZICA / OPIEKUNA PRAWNEGO/ UCZESTNIKA ZAJĘĆ LETNICH</text:p>
      <text:p text:style-name="P6">Miejskiej Biblioteki Publicznej w Lęborku</text:p>
      <text:p text:style-name="P6"/>
      <text:list xml:id="list4569524475622751137" text:style-name="RTF_5f_Num_20_2">
        <text:list-item text:start-value="1">
          <text:p text:style-name="P10">Zapoznałam/em się i akceptuję procedury bezpieczeństwa w czasie epidemii COVID-19 obowiązujące w MBP w Lęborku.</text:p>
        </text:list-item>
        <text:list-item>
          <text:p text:style-name="P10">Oświadczam, że w ciągu ostatnich 14 dni u mnie, mojego dziecka, ani u nikogo z domowników nie wystąpiły żadne niepokojące objawy chorobowe znamionujące chorobę zakaźną. Nie mieliśmy styczności z osobami, które odbywały kwarantannę.</text:p>
        </text:list-item>
        <text:list-item>
          <text:p text:style-name="P10">Oświadczam, że nie jesteśmy objęci kwarantanną.</text:p>
        </text:list-item>
        <text:list-item>
          <text:p text:style-name="P10">Zobowiązuję się do każdorazowego odbierania telefonu od pracowników MBP. W przypadku, gdyby u mojego dziecka wystąpiły niepokojące objawy chorobowe zobowiązuję się do odebrania go w trybie natychmiastowym z wyznaczonego w placówce pomieszczenia do izolacji.</text:p>
        </text:list-item>
        <text:list-item>
          <text:p text:style-name="P10">Wyrażam zgodę na mierzenie temperatury mojego dziecka/mnie zarówno przed rozpoczęciem jak i w trakcie zajęć.</text:p>
        </text:list-item>
        <text:list-item>
          <text:p text:style-name="P10">Wyrażam zgodę na przekazanie terenowej jednostce Sanepidu danych osobowych w przypadku zarażenia COVID-19.</text:p>
        </text:list-item>
        <text:list-item>
          <text:p text:style-name="P10">O każdorazowej zmianie powyższych oświadczeń natychmiast powiadomię dyrektora Miejskiej Biblioteki Publicznej <text:s/>w Lęborku.</text:p>
        </text:list-item>
        <text:list-item>
          <text:p text:style-name="P10">Zapoznałam/em się z klauzulą informacyjną dotyczącą przetwarzania danych osobowych, która znajduje się w siedzibie biblioteki oraz na stronie internetowej http://bip.biblioteka.lebork.pl/podstawa-prawna/ochrona-danych-osobowych/</text:p>
        </text:list-item>
        <text:list-item>
          <text:p text:style-name="P10">Oświadczam, że dane są zgodne z aktualnym stanem faktycznym. Jestem świadomy/a odpowiedzialności karnej za złożenie fałszywego oświadczenia.</text:p>
        </text:list-item>
      </text:list>
      <text:p text:style-name="P7"/>
      <text:p text:style-name="P7"/>
      <text:p text:style-name="P8">…………………………………………………………………</text:p>
      <text:p text:style-name="P2"><text:span text:style-name="Domyślna_20_czcionka_20_akapitu"><text:span text:style-name="T1">podpis rodzi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Akapit_20_z_20_list_b9__20_Znak" style:display-name="Akapit z list¹ Znak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BP</meta:initial-creator>
    <meta:creation-date>2020-06-22T13:12:00Z</meta:creation-date>
    <dc:date>2021-06-29T14:52:18.15</dc:date>
    <meta:editing-cycles>3</meta:editing-cycles>
    <meta:editing-duration>PT2H2M20S</meta:editing-duration>
    <meta:print-date>2021-06-29T13:03:31.97</meta:print-date>
    <meta:document-statistic meta:table-count="0" meta:image-count="0" meta:object-count="0" meta:page-count="1" meta:paragraph-count="19" meta:word-count="254" meta:character-count="2262"/>
    <meta:template xlink:type="simple" xlink:actuate="onRequest" xlink:title="" xlink:href="../../../Downloads/Deklaracja-i-oswiadczenie-planetarium.odt/Normal"/>
  </office:meta>
</office:document-meta>
</file>