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pl" fo:country="PL" fo:font-style="italic" style:font-name-asian="Calibri" style:font-size-asian="11pt" style:language-asian="en" style:country-asian="US" style:font-style-asian="italic" style:font-name-complex="Calibri" style:font-size-complex="11pt" style:language-complex="ar" style:country-complex="SA" style:font-style-complex="italic"/>
    </style:style>
    <style:style style:name="P2" style:family="paragraph" style:parent-style-name="Standard">
      <style:paragraph-properties fo:margin-left="0cm" fo:margin-right="0cm" fo:margin-top="0cm" fo:margin-bottom="0.282cm" fo:line-height="107%" fo:text-align="center" style:justify-single-word="false" fo:text-indent="0cm" style:auto-text-indent="false" style:text-autospace="none" style:vertical-align="auto" style:writing-mode="lr-tb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282cm" fo:line-height="107%" fo:text-align="end" style:justify-single-word="false" fo:text-indent="0cm" style:auto-text-indent="false" style:text-autospace="none" style:vertical-align="auto" style:writing-mode="lr-tb"/>
      <style:text-properties style:font-name="Calibri" fo:font-size="11pt" fo:language="pl" fo:country="PL" fo:font-style="italic" style:font-name-asian="Times New Roman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text-autospace="none" style:vertical-align="auto" style:writing-mode="lr-tb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line-height="107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107%" fo:text-align="end" style:justify-single-word="false" fo:text-indent="0cm" style:auto-text-indent="false" style:text-autospace="none" style:vertical-align="auto" style:writing-mode="lr-tb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0" style:family="paragraph" style:parent-style-name="List_20_Paragraph" style:list-style-name="RTF_5f_Num_20_2">
      <style:paragraph-properties fo:margin-left="0.116cm" fo:margin-right="0cm" fo:line-height="115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KLARACJA UDZIAŁU w zajęciach wakacyjnych w Miejskiej Bibliotece Publicznej w Lęborku</text:p>
      <text:p text:style-name="P3">Imię i nazwisko uczestnika : ......................................................................................<text:line-break/>Tel: ………………………….</text:p>
      <text:p text:style-name="P3">Deklaruję chęć skorzystania z zajęć letnich organizowanych przez MBP w Lęborku w wybranym terminie:.......................................................................................................................................</text:p>
      <text:p text:style-name="P3"/>
      <text:p text:style-name="P1">data <text:s text:c="91"/>podpis rodzica/opiekuna prawnego</text:p>
      <text:p text:style-name="P1"/>
      <text:p text:style-name="P8"><text:s/></text:p>
      <text:p text:style-name="P8"/>
      <text:p text:style-name="P8">Wyrażam zgodę na przetwarzanie danych osobowych: imienia i nazwiska dziecka, imienia i nazwiska rodzica oraz nr telefonu w związku z udziałem dziecka w zajęciach letnich <text:s/>organizowanych przez MBP w Lęborku. </text:p>
      <text:p text:style-name="P8"/>
      <text:p text:style-name="P8"/>
      <text:p text:style-name="P9">data <text:s text:c="96"/>podpis rodzica/opiekuna prawnego <text:s text:c="13"/></text:p>
      <text:p text:style-name="P8"/>
      <text:p text:style-name="P8"/>
      <text:p text:style-name="P8"/>
      <text:p text:style-name="P5">OŚWIADCZENIE <text:line-break/>RODZICA / OPIEKUNA PRAWNEGO/ UCZESTNIKA ZAJĘĆ LETNICH</text:p>
      <text:p text:style-name="P5">Miejskiej Biblioteki Publicznej w Lęborku</text:p>
      <text:p text:style-name="P5"/>
      <text:list xml:id="list1598718100770253262" text:style-name="RTF_5f_Num_20_2">
        <text:list-item>
          <text:p text:style-name="P10">Zapoznałam/em się i akceptuję procedury bezpieczeństwa w czasie epidemii COVID-19 obowiązujące w MBP w Lęborku.</text:p>
        </text:list-item>
        <text:list-item>
          <text:p text:style-name="P10">Oświadczam, że w ciągu ostatnich 14 dni u mnie, mojego dziecka, ani u nikogo z domowników nie wystąpiły żadne niepokojące objawy chorobowe znamionujące chorobę zakaźną. Nie mieliśmy styczności z osobami, które odbywały kwarantannę. </text:p>
        </text:list-item>
        <text:list-item>
          <text:p text:style-name="P10">Oświadczam, że nie jesteśmy objęci kwarantanną. </text:p>
        </text:list-item>
        <text:list-item>
          <text:p text:style-name="P10">Zobowiązuję się do każdorazowego odbierania telefonu od pracowników MBP. W przypadku, gdyby u mojego dziecka wystąpiły niepokojące objawy chorobowe zobowiązuję się do odebrania go w trybie natychmiastowym z wyznaczonego w placówce pomieszczenia do izolacji. </text:p>
        </text:list-item>
        <text:list-item>
          <text:p text:style-name="P10">Wyrażam zgodę na mierzenie temperatury mojego dziecka/mnie zarówno przed rozpoczęciem jak i w trakcie zajęć. </text:p>
        </text:list-item>
        <text:list-item>
          <text:p text:style-name="P10">Wyrażam zgodę na przekazanie terenowej jednostce Sanepidu danych osobowych w przypadku zarażenia COVID-19. </text:p>
        </text:list-item>
        <text:list-item>
          <text:p text:style-name="P10">O każdorazowej zmianie powyższych oświadczeń natychmiast powiadomię dyrektora Miejskiej Biblioteki Publicznej <text:s/>w Lęborku. </text:p>
        </text:list-item>
        <text:list-item>
          <text:p text:style-name="P10">Zapoznałam/em się z klauzulą informacyjną dotyczącą przetwarzania danych osobowych, która znajduje się w siedzibie biblioteki oraz na stronie internetowej http://bip.biblioteka.lebork.pl/podstawa-prawna/ochrona-danych-osobowych/</text:p>
        </text:list-item>
        <text:list-item>
          <text:p text:style-name="P10">Oświadczam, że dane są zgodne z aktualnym stanem faktycznym. Jestem świadomy/a odpowiedzialności karnej za złożenie fałszywego oświadczenia. </text:p>
        </text:list-item>
      </text:list>
      <text:p text:style-name="P6"/>
      <text:p text:style-name="P6"/>
      <text:p text:style-name="P7">…………………………………………………………………</text:p>
      <text:p text:style-name="P4">podpis rodzica/opiekuna prawn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kapit_20_z_20_list_b9__20_Znak" style:display-name="Akapit z list¹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3:12:27.99</meta:creation-date>
    <dc:date>2020-06-30T09:30:11.05</dc:date>
    <meta:editing-duration>PT9M3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0" meta:word-count="263" meta:character-count="2475"/>
  </office:meta>
</office:document-meta>
</file>