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OWA</text:span></text:p>
      <text:p text:style-name="P2"><text:span text:style-name="T1">Warsztaty EDU art <text:s/>Eko (17 maja 2019 r.)</text:span></text:p>
      <text:p text:style-name="P1"><text:span text:style-name="T1">Imię i nazwisko dziecka…………………………………………………………………………………………………………………..</text:span></text:p>
      <text:p text:style-name="P1"><text:span text:style-name="T1">Wiek dziecka ………………………………………………………………………………………………………………………………</text:span></text:p>
      <text:p text:style-name="P1"><text:span text:style-name="T3">Wyrażam zgodę na udział mojego dziecka w zajęciach. </text:span></text:p>
      <text:p text:style-name="P3"><text:span text:style-name="T2">Oświadczam, że wyrażam zgodę na przetwarzanie danych osobowych mojego syna/córki .................................................................... przez Miejską Bibliotekę Publiczną w Lęborku w celu realizacji ww. zajęć.</text:span></text:p>
      <text:p text:style-name="P4"><text:span text:style-name="T2">Poinformowano mnie o prawie dostępu do tych danych, usuwania oraz ich poprawiania i przenoszenia oraz o prawie do wniesienia sprzeciwu na dalsze przetwarzanie. Podanie danych jest dobrowolne, jednakże niezbędne do przeprowadzenia zajęć.</text:span></text:p>
      <text:p text:style-name="P4"><text:span text:style-name="T2">Oświadczam, że wyrażam zgodę na umieszczanie zdjęć zawierających wizerunek mojego syna/córki ………………………………………………..…… zarejestrowany podczas realizacji warsztatów EDU art Eko <text:s/>na w mediach społecznościowych i w telewizji lokalnej. Jednocześnie przyjmuję do wiadomości, że wizerunek mojego dziecka będzie wykorzystywany tylko i wyłącznie w celu reklamowania zajęć. </text:span></text:p>
      <text:p text:style-name="P5"/>
      <text:p text:style-name="P6"><text:span text:style-name="T2">Podpis opiekuna………………………………………………………</text:span></text:p>
      <text:p text:style-name="P5"/>
      <text:p text:style-name="P5"><text:bookmark text:name="_GoBack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hinc</meta:initial-creator>
    <meta:editing-cycles>14</meta:editing-cycles>
    <meta:creation-date>2018-06-05T11:26:00</meta:creation-date>
    <dc:date>2019-05-07T08:37:34.83</dc:date>
    <meta:editing-duration>PT34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25" meta: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